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style:font-name-complex="新細明體" fo:color="#0070C0" style:letter-kerning="false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972in"/>
    </style:style>
    <style:style style:name="TableColumn16" style:family="table-column">
      <style:table-column-properties style:column-width="3.8388in"/>
    </style:style>
    <style:style style:name="TableColumn17" style:family="table-column">
      <style:table-column-properties style:column-width="1.825in"/>
    </style:style>
    <style:style style:name="Table14" style:family="table">
      <style:table-properties style:width="6.1611in" fo:margin-left="-0.4729in" table:align="left"/>
    </style:style>
    <style:style style:name="TableRow18" style:family="table-row">
      <style:table-row-properties style:min-row-height="0.2375in"/>
    </style:style>
    <style:style style:name="TableCell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Row25" style:family="table-row">
      <style:table-row-properties style:min-row-height="0.2375in"/>
    </style:style>
    <style:style style:name="TableCell2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2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color="#0070C0"/>
    </style:style>
    <style:style style:name="TableCell30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color="#0070C0"/>
    </style:style>
    <style:style style:name="TableRow32" style:family="table-row">
      <style:table-row-properties style:min-row-height="0.2375in"/>
    </style:style>
    <style:style style:name="TableCell3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3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color="#0070C0"/>
    </style:style>
    <style:style style:name="TableCell37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color="#0070C0"/>
    </style:style>
    <style:style style:name="TableRow39" style:family="table-row">
      <style:table-row-properties style:min-row-height="0.2375in"/>
    </style:style>
    <style:style style:name="TableCell4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4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color="#0070C0"/>
    </style:style>
    <style:style style:name="TableCell44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color="#0070C0"/>
    </style:style>
    <style:style style:name="TableRow46" style:family="table-row">
      <style:table-row-properties style:min-row-height="0.2375in"/>
    </style:style>
    <style:style style:name="TableCell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4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color="#0070C0"/>
    </style:style>
    <style:style style:name="TableCell51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color="#0070C0"/>
    </style:style>
    <style:style style:name="TableRow53" style:family="table-row">
      <style:table-row-properties style:min-row-height="0.2375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5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70C0"/>
    </style:style>
    <style:style style:name="TableCell58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color="#0070C0"/>
    </style:style>
    <style:style style:name="TableRow60" style:family="table-row">
      <style:table-row-properties style:min-row-height="0.2375in"/>
    </style:style>
    <style:style style:name="TableCell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6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70C0"/>
    </style:style>
    <style:style style:name="TableCell65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color="#0070C0"/>
    </style:style>
    <style:style style:name="TableRow67" style:family="table-row">
      <style:table-row-properties style:min-row-height="0.2375in"/>
    </style:style>
    <style:style style:name="TableCell6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70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color="#0070C0"/>
    </style:style>
    <style:style style:name="TableCell72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color="#0070C0"/>
    </style:style>
    <style:style style:name="TableRow74" style:family="table-row">
      <style:table-row-properties style:min-row-height="0.2375in"/>
    </style:style>
    <style:style style:name="TableCell75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7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color="#0070C0"/>
    </style:style>
    <style:style style:name="TableCell79" style:family="table-cell">
      <style:table-cell-properties fo:border-top="none" fo:border-left="0.0069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color="#0070C0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color="#0070C0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color="#0070C0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color="#0070C0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color="#0070C0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fo:color="#0070C0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color="#0070C0"/>
    </style:style>
    <style:style style:name="TableRow102" style:family="table-row">
      <style:table-row-properties style:min-row-height="0.3229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color="#0070C0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70C0"/>
    </style:style>
    <style:style style:name="TableRow109" style:family="table-row">
      <style:table-row-properties style:min-row-height="0.2375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color="#0070C0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70C0"/>
    </style:style>
    <style:style style:name="TableRow116" style:family="table-row">
      <style:table-row-properties style:min-row-height="0.2375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fo:text-align="center"/>
      <style:text-properties fo:color="#0070C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fo:color="#0070C0"/>
    </style:style>
    <style:style style:name="TableCell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text-properties fo:color="#0070C0"/>
    </style:style>
    <style:style style:name="P123" style:parent-style-name="內文" style:family="paragraph">
      <style:paragraph-properties fo:line-height="0.2777in" fo:margin-left="-0.4916in" fo:margin-right="-0.8263in">
        <style:tab-stops/>
      </style:paragraph-properties>
      <style:text-properties style:font-name="微軟正黑體" style:font-name-asian="微軟正黑體" fo:font-weight="bold" style:font-weight-asian="bold"/>
    </style:style>
    <style:style style:name="P124" style:parent-style-name="內文" style:family="paragraph">
      <style:paragraph-properties fo:line-height="0.2777in" fo:margin-left="-0.4916in" fo:margin-right="-0.8263in">
        <style:tab-stops/>
      </style:paragraph-properties>
      <style:text-properties style:font-name="微軟正黑體" style:font-name-asian="微軟正黑體" fo:font-weight="bold" style:font-weight-asian="bold"/>
    </style:style>
    <style:style style:name="P125" style:parent-style-name="內文" style:family="paragraph">
      <style:paragraph-properties fo:line-height="0.2777in" fo:margin-left="-0.4916in" fo:margin-right="-0.826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P130" style:parent-style-name="內文" style:family="paragraph">
      <style:paragraph-properties fo:margin-left="0.25in" fo:margin-right="0.391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P139" style:parent-style-name="內文" style:family="paragraph">
      <style:paragraph-properties fo:margin-left="0.25in" fo:margin-right="0.391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內文" style:family="paragraph">
      <style:paragraph-properties fo:margin-left="0.25in" fo:margin-right="0.3916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美和學校財團法人美和科技大學</text:p>
      <text:p text:style-name="P2"><text:span text:style-name="T3"><text:s/></text:span><text:span text:style-name="T4"><text:s text:c="8"/></text:span><text:span text:style-name="T5"><text:s text:c="2"/></text:span><text:span text:style-name="T6">年</text:span><text:span text:style-name="T7"><text:s/></text:span><text:span text:style-name="T8"><text:s text:c="6"/></text:span><text:span text:style-name="T9"><text:s text:c="2"/></text:span><text:span text:style-name="T10">月份輸入表冊一覽表</text:span></text:p>
      <text:p text:style-name="P11"><text:span text:style-name="T12">表冊維護單位：</text:span><text:span text:style-name="T13">教務處註冊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表冊名稱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表2-1-2各種招生管道外加名額資料表</text:p>
          </table:table-cell>
          <table:table-cell table:style-name="TableCell30">
            <text:p text:style-name="P31">已填報完成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表4-16參加進修部四年制學士班彈性修業試辦方案之學生人數統計表</text:p>
          </table:table-cell>
          <table:table-cell table:style-name="TableCell37">
            <text:p text:style-name="P38">本期無資料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辛苦的填報同仁<text:s/>您好：</text:p>
      <text:p text:style-name="P125"><text:span text:style-name="T126">煩請檢視單位所負責填報之表冊是否填報完整，若確認無誤請</text:span><text:span text:style-name="T127">將此表單簽章後送至</text:span><text:span text:style-name="T128">資訊圖書處</text:span><text:span text:style-name="T129">，以備存查，謝謝您！</text:span></text:p>
      <text:p text:style-name="P130"><text:span text:style-name="T131">填</text:span><text:span text:style-name="T132"><text:s/></text:span><text:span text:style-name="T133">表</text:span><text:span text:style-name="T134"><text:s/></text:span><text:span text:style-name="T135">人：</text:span><text:span text:style-name="T136">____________________ <text:s/></text:span><text:span text:style-name="T137">日期：</text:span><text:span text:style-name="T138">____________________</text:span></text:p>
      <text:p text:style-name="P139"><text:span text:style-name="T140">二級主管：</text:span><text:span text:style-name="T141">____________________ <text:s/></text:span><text:span text:style-name="T142">日期：</text:span><text:span text:style-name="T143">____________________</text:span></text:p>
      <text:p text:style-name="P144"><text:span text:style-name="T145">一級主管：</text:span><text:span text:style-name="T146">____________________ <text:s/></text:span><text:span text:style-name="T147">日期：</text:span><text:span text:style-name="T14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維護表冊單位 : 董事會</dc:title>
    <meta:initial-creator>user</meta:initial-creator>
    <dc:creator>user</dc:creator>
    <meta:creation-date>2021-10-21T02:18:00Z</meta:creation-date>
    <dc:date>2024-03-20T09:27:00Z</dc:date>
    <meta:print-date>2019-11-15T02:42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60" meta:character-count="407" meta:row-count="2" meta:non-whitespace-character-count="348"/>
  </office:meta>
</office:document-meta>
</file>