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73402777777778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5.80319444444445cm" style:use-optimal-column-width="true"/>
    </style:style>
    <style:style style:name="co10" style:family="table-column">
      <style:table-column-properties fo:break-before="auto" style:column-width="5.1681944444444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請選擇原因...&quot;;&quot;1-1.資料填報錯誤(資料更正、刪除)&quot;;&quot;1-2.資料填報未齊全(資料漏填)&quot;;&quot;2-1.私校獎補助專案&quot;;&quot;2-2.大專產學績效評量&quot;;&quot;2-3.教育部統計處&quot;;&quot;2-4.總量管制專案&quot;;&quot;2-5.教育部技職司&quot;;&quot;2-6.評鑑工作小組&quot;;&quot;3-1.相關證照符合填表期間，因發照單位延遲發放&quot;;&quot;3-2.相關教師資料符合填表期間，因核准單位延遲認可&quot;;&quot;4-1其他(選此項必需於備註欄寫修正原因)&quot;)">
          <table:help-message table:title="修正原因" table:display="true">
            <text:p>請選擇原因</text:p>
          </table:help-message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美和科技大學來文修正申請明細(學校申請【當期及歷史資料】修正)</text:p>
            <text:p><text:s text:c="7"/>XXX 年 XXX月份 當期及歷史資料修正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表冊名稱</text:p>
          </table:table-cell>
          <table:table-cell office:value-type="string" table:style-name="ce3">
            <text:p>表冊編號</text:p>
          </table:table-cell>
          <table:table-cell office:value-type="string" table:style-name="ce3">
            <text:p>填報期間</text:p>
          </table:table-cell>
          <table:table-cell office:value-type="string" table:style-name="ce3">
            <text:p>(學)年度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修正原因</text:p>
          </table:table-cell>
          <table:table-cell office:value-type="string" table:style-name="ce3">
            <text:p>備註</text:p>
          </table:table-cell>
          <table:table-cell office:value-type="string" table:style-name="ce4">
            <text:p>負責填報單位/人員核章</text:p>
          </table:table-cell>
          <table:table-cell office:value-type="string" table:style-name="ce4">
            <text:p>負責填報單位主管核章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8"/>
          <table:table-cell table:style-name="ce6"/>
          <table:table-cell table:style-name="ce9"/>
          <table:table-cell office:value-type="string" table:content-validation-name="val1" table:style-name="ce10">
            <text:p>請選擇原因...</text:p>
          </table:table-cell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7"/>
          <table:table-cell table:style-name="ce6"/>
          <table:table-cell table:style-name="ce8"/>
          <table:table-cell table:style-name="ce6"/>
          <table:table-cell table:style-name="ce9"/>
          <table:table-cell office:value-type="string" table:content-validation-name="val1" table:style-name="ce10">
            <text:p>請選擇原因...</text:p>
          </table:table-cell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5" table:style-name="ce6"/>
          <table:table-cell office:value-type="string" table:content-validation-name="val1" table:style-name="ce10">
            <text:p>請選擇原因...</text:p>
          </table:table-cell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5" table:style-name="ce6"/>
          <table:table-cell office:value-type="string" table:content-validation-name="val1" table:style-name="ce10">
            <text:p>請選擇原因...</text:p>
          </table:table-cell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5" table:style-name="ce6"/>
          <table:table-cell office:value-type="string" table:content-validation-name="val1" table:style-name="ce10">
            <text:p>請選擇原因...</text:p>
          </table:table-cell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5" table:style-name="ce6"/>
          <table:table-cell office:value-type="string" table:content-validation-name="val1" table:style-name="ce10">
            <text:p>請選擇原因...</text:p>
          </table:table-cell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5" table:style-name="ce6"/>
          <table:table-cell office:value-type="string" table:content-validation-name="val1" table:style-name="ce10">
            <text:p>請選擇原因...</text:p>
          </table:table-cell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5" table:style-name="ce6"/>
          <table:table-cell office:value-type="string" table:content-validation-name="val1" table:style-name="ce10">
            <text:p>請選擇原因...</text:p>
          </table:table-cell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5" table:style-name="ce6"/>
          <table:table-cell office:value-type="string" table:content-validation-name="val1" table:style-name="ce10">
            <text:p>請選擇原因...</text:p>
          </table:table-cell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5" table:style-name="ce6"/>
          <table:table-cell office:value-type="string" table:content-validation-name="val1" table:style-name="ce10">
            <text:p>請選擇原因...</text:p>
          </table:table-cell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">
            <text:p>※開放修正事由：開放學校申請填報表冊【當期及歷史資料】修正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11"/>
          <table:table-cell table:number-columns-repeated="8" table:style-name="ce12"/>
          <table:table-cell table:number-columns-repeated="16374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工作表1.$A$1:工作表1.$J$13" table:base-cell-address="工作表1.$A$1"/>
        </table:named-expressions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5in" fo:margin-right="0.1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35in" fo:margin-right="0.17in" fo:margin-bottom="0in"/>
      </style:header-style>
      <style:footer-style>
        <style:header-footer-properties fo:min-height="0.45in" fo:margin-left="0.35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Mike</meta:initial-creator>
    <dc:creator>user</dc:creator>
    <meta:creation-date>2011-07-06T03:27:02Z</meta:creation-date>
    <dc:date>2024-03-20T09:33:49Z</dc:date>
    <meta:print-date>2014-11-10T01:47:38Z</meta:print-date>
    <meta:user-defined meta:name="WorkbookGuid">ed47c66b-8ff7-4a07-9e0e-5e6daac362a8</meta:user-defined>
  </office:meta>
</office:document-meta>
</file>